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6.925cm"/>
    </style:style>
    <style:style style:name="Tabella1.B" style:family="table-column">
      <style:table-column-properties style:column-width="5.098cm"/>
    </style:style>
    <style:style style:name="Tabella1.C" style:family="table-column">
      <style:table-column-properties style:column-width="4.97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Zingaretti dopo le elezioni politiche si dimette. Peccato!......</text:p>
      <text:p text:style-name="P1">… peccato non l’abbia fatto prima.</text:p>
      <text:p text:style-name="Standard"/>
      <text:p text:style-name="P8">Con l'elezione a Parlamentare sicura in tasca. il Presidente Zingaretti annuncia che si dimetterà, facendo cadere la giunta e quindi prefigurando elezioni anticipate in Regione.</text:p>
      <text:p text:style-name="P2"/>
      <text:p text:style-name="P8">Ce l’aspettavamo; pensavamo l’avrebbe fatto coerentemente fin dal momento della presentazione della sua candidatura.</text:p>
      <text:p text:style-name="P2"><text:span text:style-name="Car._20_predefinito_20_paragrafo"><text:span text:style-name="T1">Il Presidente (quasi ex) lascia dietro di</text:span></text:span><text:span text:style-name="Car._20_predefinito_20_paragrafo"><text:span text:style-name="T1"> sé un solco profondissimo, difficilmente equiparabile; ha ereditato una situazione molto critica dall'amministrazione precedente, ma in questi quasi 10 anni è riuscito a fare strage di diritti e servizi</text:span></text:span>, ne ricordiamo solo alcuni:</text:p>
      <text:p text:style-name="Standard"/>
      <text:list xml:id="list4701106971458633961" text:style-name="L1">
        <text:list-item>
          <text:p text:style-name="P13">chiusura di un buon numero di ospedali (10? 20?) e di reparti un po' ovunque, ultimo in ordine di tempo l'oncologia infantile del Policlinico Umberto I,</text:p>
        </text:list-item>
        <text:list-item>
          <text:p text:style-name="P13">privatizzazione spinta della sanità pubblica, regalata ai grossi player della sanità privata e a cooperative, che super sfruttano e sotto pagano i dipendenti,</text:p>
        </text:list-item>
        <text:list-item>
          <text:p text:style-name="P13">servizio di analisi specialistiche assolutamente scadente, con tempi di attesa insostenibili,</text:p>
        </text:list-item>
        <text:list-item>
          <text:p text:style-name="P13">pessima gestione dei rifiuti, con scelte anti ecologiche, antistoriche ed antieconomiche come discariche, inceneritori e bio-digestori,</text:p>
        </text:list-item>
        <text:list-item>
          <text:p text:style-name="P13">rilancio dell'inutile, costosa (per le tasche dello Stato e dei viaggiatori) autostrada Roma Latina,</text:p>
        </text:list-item>
        <text:list-item>
          <text:p text:style-name="P13">demolizione del servizio di trasporto pubblico delle ferrovie ex concesse,</text:p>
        </text:list-item>
        <text:list-item>
          <text:p text:style-name="P13">assunzioni e prebende dell'ultimo minuto, per raggranellare qualche voto in più,.......</text:p>
        </text:list-item>
      </text:list>
      <text:p text:style-name="Standard"/>
      <text:p text:style-name="P3">Ci limitiamo a questo elenco, che potrebbe essere molto più lungo.</text:p>
      <text:p text:style-name="Standard"/>
      <text:p text:style-name="P2">Ci<text:span text:style-name="Car._20_predefinito_20_paragrafo"><text:span text:style-name="T1"> concentriamo sui trasporti</text:span></text:span>, un servizio ancora pubblico, ma in cui il privato avanza a lunghi passi, un servizio previsto dalla Costituzione, ma forse questo Zingaretti e i suoi sodali lo ignorano.</text:p>
      <text:p text:style-name="P2">Buona parte degli investimenti sono continuati ad andare verso l'Alta Velocità, che rappresenta solo il 10% del trasporto passeggeri (nulla al trasporto merci) e solo le briciole al TPL, che è il 90%, perché i pendolari possono aspettare, tanto non hanno alternativa.</text:p>
      <text:p text:style-name="P2"/>
      <text:p text:style-name="P5">Sulle ferrovie ex concesse il disastro è totale.</text:p>
      <text:p text:style-name="Standard"/>
      <text:p text:style-name="P4">Non sappiamo chi verrà dopo di lui, ma è davvero difficile fare di peggio.</text:p>
      <text:p text:style-name="P4">Cosa avrebbe potuto fare Zingaretti e la sua Giunta appena insediati nel 2013?</text:p>
      <text:list xml:id="list3592174273186159112" text:style-name="L2">
        <text:list-item>
          <text:p text:style-name="P14">Avviare da subito l’acquisto di nuovi per la Roma Lido e la Roma <text:s/>Nord, senza aspettare. Non l'ha fatto perché doveva cedere la Roma Lido ai francesi di RATP.</text:p>
        </text:list-item>
        <text:list-item>
          <text:p text:style-name="P14">Mettere assessori competenti ai trasporti, invece abbiamo avuto Michele Civita e Mauro Alessandri, di spessore tecnico vicino allo zero.</text:p>
        </text:list-item>
        <text:list-item>
          <text:p text:style-name="P14">Operare un controllo stretto sull'operato di ATAC, intervenendo energicamente ai primi segnali di mala gestione e non coprirne le malefatte, fino a pagare (vuoto per pieno) anche le corse non effettuate.</text:p>
        </text:list-item>
        <text:list-item>
          <text:p text:style-name="P14">Abbandonare il progetto speculativo e devastante del c.d. Stadio, cioè il ben più grande Business Park a Tor di Valle, invece di sponsorizzarlo, lui e i suoi sodali. Poi a bloccarlo ci hanno pensato i cittadini e la magistratura, che gli ha addirittura arrestato l'assessore Civita.</text:p>
        </text:list-item>
        <text:list-item>
          <text:p text:style-name="P14">Ascoltare le proposte dei cittadini e dei Comitati per il miglioramento delle linee ex concesse. Invece si è sempre rifiutato di incontrare i portatori di interesse e di proposte.</text:p>
        </text:list-item>
        <text:list-item>
          <text:p text:style-name="P14">Investire subito nell'ammodernamento delle linee (stazioni, infrastrutture, …) senza aspettare la scadenza di mandato, oltretutto finendo “lungoooo” di almeno 5 anni rispetto all’arrivo, a fine 2016, dei primi finanziamenti del Governo per i famosi e fumosi 180 <text:soft-page-break/>milioni per la Lido e 154 per la Roma Nord (un tentativo goffo di poter utilizzare l'argomento in campagna elettorale regionale, che ha finito pure per far anticipare per garantirsi … un futuro da parlamentare).</text:p>
        </text:list-item>
      </text:list>
      <text:p text:style-name="Standard"/>
      <text:p text:style-name="P9"><text:span text:style-name="Car._20_predefinito_20_paragrafo"><text:span text:style-name="T1">Invece niente: hanno lasciato degradare la Roma Lido e la Roma Viterbo fino a livelli di terzo mondo, senza intervenire su ATAC, come più volte richiesto dai Comitati Pendolari e da molta stampa attenta al disastro in corso </text:span></text:span><text:span text:style-name="Car._20_predefinito_20_paragrafo"><text:span text:style-name="T2">(neppure osiamo ricordare la Roma Giardinetti, non più riaperta dopo Centocelle, nonostante le molte mozioni del suo stesso Partito, grazie alla mancanza di iniziative del suo amico in Regione e oggi Assessore capitolino Eugenio Patané)</text:span></text:span><text:span text:style-name="Car._20_predefinito_20_paragrafo"><text:span text:style-name="T1">.</text:span></text:span></text:p>
      <text:p text:style-name="Standard"/>
      <text:p text:style-name="P2"><text:span text:style-name="Car._20_predefinito_20_paragrafo"><text:span text:style-name="T1">I numeri per la Roma Lido parlano chiaro</text:span></text:span> e sono impietosi. Mettono con le spalle al muro Zingaretti, il suo partito PD ed anche tutti i partiti suoi alleati in Regione, vecchi e nuovi, che su questi temi non hanno mai aperto bocca perchè non potevano giocarsi la comoda poltrona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10">Dieci anni fa</text:p>
          </table:table-cell>
          <table:table-cell table:style-name="Tabella1.C1" office:value-type="string">
            <text:p text:style-name="P10">Oggi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Table_20_Contents">Numero treni</text:p>
          </table:table-cell>
          <table:table-cell table:style-name="Tabella1.A2" office:value-type="string">
            <text:p text:style-name="P11">15</text:p>
          </table:table-cell>
          <table:table-cell table:style-name="Tabella1.C2" office:value-type="string">
            <text:p text:style-name="P11">4+1</text:p>
          </table:table-cell>
        </table:table-row>
        <table:table-row>
          <table:table-cell table:style-name="Tabella1.A2" office:value-type="string">
            <text:p text:style-name="Table_20_Contents">Numero corse giornaliere feriali fatte</text:p>
          </table:table-cell>
          <table:table-cell table:style-name="Tabella1.A2" office:value-type="string">
            <text:p text:style-name="P11">178</text:p>
          </table:table-cell>
          <table:table-cell table:style-name="Tabella1.C2" office:value-type="string">
            <text:p text:style-name="P11">98/105</text:p>
          </table:table-cell>
        </table:table-row>
        <table:table-row>
          <table:table-cell table:style-name="Tabella1.A2" office:value-type="string">
            <text:p text:style-name="Table_20_Contents">Frequenza passaggio treni</text:p>
          </table:table-cell>
          <table:table-cell table:style-name="Tabella1.A2" office:value-type="string">
            <text:p text:style-name="P11">8' – 10 minuti</text:p>
          </table:table-cell>
          <table:table-cell table:style-name="Tabella1.C2" office:value-type="string">
            <text:p text:style-name="P11">22' – 30 minuti'</text:p>
          </table:table-cell>
        </table:table-row>
        <table:table-row>
          <table:table-cell table:style-name="Tabella1.A2" office:value-type="string">
            <text:p text:style-name="Table_20_Contents">Impianti di traslazioni funzionanti</text:p>
          </table:table-cell>
          <table:table-cell table:style-name="Tabella1.A2" office:value-type="string">
            <text:p text:style-name="P11">98,00%</text:p>
          </table:table-cell>
          <table:table-cell table:style-name="Tabella1.C2" office:value-type="string">
            <text:p text:style-name="P11">50,00%</text:p>
          </table:table-cell>
        </table:table-row>
        <table:table-row>
          <table:table-cell table:style-name="Tabella1.A2" office:value-type="string">
            <text:p text:style-name="Table_20_Contents">Lavori stazioni Acilia Sud e Tor di Valle</text:p>
          </table:table-cell>
          <table:table-cell table:style-name="Tabella1.A2" office:value-type="string">
            <text:p text:style-name="Table_20_Contents">Gara e lavori da ultimare in 20 mesi</text:p>
          </table:table-cell>
          <table:table-cell table:style-name="Tabella1.C2" office:value-type="string">
            <text:p text:style-name="Table_20_Contents">Lavori mai terminati, cantieri fermi da 5 anni</text:p>
          </table:table-cell>
        </table:table-row>
      </table:table>
      <text:p text:style-name="Standard"><text:s/></text:p>
      <text:p text:style-name="P2"/>
      <text:p text:style-name="P2">Inoltre: progetti delle tre nuove stazioni rimasti solo sulla carta del Piano Regolatore, treni che prendono fuoco per mancate manutenzioni, treni bloccati durante il tragitto e i pendolari fatti scendere sui binari, biglietterie chiuse, servizi igienici presenti solo sulle finte Carte dei Servizi di ATAC, ma anche stazioni chiuse … e lavori di manutenzione infrastrutturale appena partiti con una “posa cavo” <text:s/>… e la lista potrebbe essere molto più lunga.</text:p>
      <text:p text:style-name="P2"/>
      <text:p text:style-name="P7"><text:span text:style-name="T1">Per la Roma-Civita Castellana Viterbo la situazione è al collasso</text:span>. </text:p>
      <text:p text:style-name="P7">I cantieri per i raddoppi non sono mai partiti, di nuovi treni non se ne parla prima del 2025. E’ stato attivato un osservatorio dei sindaci che non è servito a nulla se non a tener calmi i comuni che ne facevano parte e che più volte hanno richiesto dati e risposte ai problemi segnalati. La richiesta del Comitato Pendolari di parteciparvi è stata sempre rifiutata dalla Regione Lazio, quando invece poteva essere utile avere a bordo chi sa veramente quali sono i problemi e come poterli risolvere. </text:p>
      <text:p text:style-name="P7">Il passaggio a COTRAL e ASTRAL di luglio scorso a portato “in dote” tutti i problemi di ATAC, e ci si ritrova <text:span text:style-name="T1">dopo 2 mesi con il 70% di servizio in meno, circa 130 corse soppresse al giorno, una frequenza in urbana che passa dai 10 ai 40 minuti,</text:span> soprattutto negli ultimi giorni. </text:p>
      <text:p text:style-name="P7"><text:span text:style-name="T1">La tratta extraurbana è diventata una “gommovia” e ormai viaggia su bus Cotral, di treni se ne vedono sempre di meno da Sacrofano a Viterbo</text:span>. </text:p>
      <text:p text:style-name="P7"><text:span text:style-name="T1">Gli studenti che non sanno che ne sarà di loro: accumulano ritardi su ritardi a scuola, lavoratori pendolari che si stanno licenziando perché non possono più garantire un orario di lavoro certo.</text:span> </text:p>
      <text:p text:style-name="P7">La Regione Lazio colpisce ancora al cuore il servizio pubblico di trasporto rendendolo sempre più inefficiente e la domanda è: che ci sta a fare un presidente?</text:p>
      <text:p text:style-name="P2"/>
      <text:p text:style-name="P6">Ottimo risultato davvero!</text:p>
      <text:p text:style-name="P6"/>
      <text:p text:style-name="P2"><text:span text:style-name="Car._20_predefinito_20_paragrafo"><text:span text:style-name="T1">Non c'è bisogno di commentare oltre il “fallimento Zingaretti”, delle sue due Giunte e delle </text:span></text:span><text:soft-page-break/><text:span text:style-name="Car._20_predefinito_20_paragrafo"><text:span text:style-name="T1">sue coalizioni. I numeri sono eloquenti</text:span></text:span>. <text:s/>Dopo 10 anni non può più dare la colpa dello sfacelo a chi l’ha preceduto, come fanno i nuovi amministratori, non all’altezza del compito, appena eletti.</text:p>
      <text:p text:style-name="P2"/>
      <text:p text:style-name="Standard">Cosa ci dirà in campagna elettorale il nostro (ex) Presidente? Quali risultati porterà come fiore all'occhiello? Questi? E quali e quanti danni riuscirà a fare nel suo nuovo ruolo?</text:p>
      <text:p text:style-name="Standard">Come abbiamo sempre sostenuto, questi personaggi vanno e vengono, noi, i <text:span text:style-name="Car._20_predefinito_20_paragrafo"><text:span text:style-name="T3">Comitati dei Pendolari</text:span></text:span>, ci saremo anche quando loro saranno spariti.</text:p>
      <text:p text:style-name="Standard"/>
      <text:p text:style-name="P3"><text:span text:style-name="Car._20_predefinito_20_paragrafo"><text:span text:style-name="T1">Zingaretti, Civita, Alessandri e tutto lo staff: AND</text:span></text:span><text:span text:style-name="Car._20_predefinito_20_paragrafo"><text:span text:style-name="T1">ATE, forse cambierete poltrona e pure colore della stessa, ma NON TORNATE MAI PIU'. <text:s/>NON CI MANCHERETE!</text:span></text:span></text:p>
      <text:p text:style-name="P3"/>
      <text:p text:style-name="Standard"/>
      <text:p text:style-name="Standard"><text:span text:style-name="Car._20_predefinito_20_paragrafo"><text:span text:style-name="T4">Comitato Pendolari Roma Ostia <text:s text:c="18"/>Comitato Pendolari Roma Nord</text:span></text:span></text:p>
      <text:p text:style-name="Standard"/>
      <text:p text:style-name="Standard"><text:span text:style-name="Car._20_predefinito_20_paragrafo"><text:span text:style-name="T4">Roma, 13 settembre 2022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13cm" fo:margin-bottom="1.80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urizio</meta:initial-creator>
    <dc:creator>Maurizio </dc:creator>
    <meta:creation-date>2022-09-12T08:29:00Z</meta:creation-date>
    <dc:date>2022-09-13T16:37:20.68</dc:date>
    <meta:editing-cycles>6</meta:editing-cycles>
    <meta:editing-duration>PT22M50S</meta:editing-duration>
    <meta:document-statistic meta:table-count="1" meta:image-count="0" meta:object-count="0" meta:page-count="3" meta:paragraph-count="58" meta:word-count="1183" meta:character-count="7374"/>
    <meta:template xlink:type="simple" xlink:actuate="onRequest" xlink:title="" xlink:href="Normal"/>
  </office:meta>
</office:document-meta>
</file>